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/>
    </style:style>
    <style:style style:name="P2" style:parent-style-name="Standarduser" style:family="paragraph">
      <style:paragraph-properties fo:text-align="center"/>
    </style:style>
    <style:style style:name="P3" style:parent-style-name="Standarduser" style:family="paragraph">
      <style:paragraph-properties fo:text-align="center"/>
    </style:style>
    <style:style style:name="T4" style:parent-style-name="Domyślnaczcionkaakapitu" style:family="text">
      <style:text-properties fo:language="en" fo:country="US"/>
    </style:style>
    <style:style style:name="P5" style:parent-style-name="Standarduser" style:family="paragraph">
      <style:paragraph-properties fo:text-align="center"/>
      <style:text-properties fo:language="en" fo:country="US"/>
    </style:style>
    <style:style style:name="P6" style:parent-style-name="Standarduser" style:family="paragraph">
      <style:paragraph-properties fo:text-align="center"/>
    </style:style>
    <style:style style:name="T7" style:parent-style-name="Domyślnaczcionkaakapitu" style:family="text">
      <style:text-properties fo:language="en" fo:country="US"/>
    </style:style>
    <style:style style:name="T8" style:parent-style-name="Domyślnaczcionkaakapitu" style:family="text">
      <style:text-properties fo:language="en" fo:country="US"/>
    </style:style>
    <style:style style:name="P9" style:parent-style-name="Standarduser" style:family="paragraph">
      <style:paragraph-properties fo:text-align="center"/>
    </style:style>
    <style:style style:name="P10" style:parent-style-name="Standarduser" style:family="paragraph">
      <style:paragraph-properties fo:text-align="center"/>
    </style:style>
    <style:style style:name="P11" style:parent-style-name="Standarduser" style:family="paragraph">
      <style:paragraph-properties fo:text-align="center"/>
    </style:style>
    <style:style style:name="P12" style:parent-style-name="Standarduser" style:family="paragraph">
      <style:paragraph-properties fo:text-align="center"/>
      <style:text-properties fo:font-weight="bold" style:font-weight-asian="bold"/>
    </style:style>
    <style:style style:name="P13" style:parent-style-name="Standarduser" style:family="paragraph">
      <style:paragraph-properties fo:text-align="center"/>
    </style:style>
    <style:style style:name="P14" style:parent-style-name="Standarduser" style:family="paragraph">
      <style:paragraph-properties fo:text-align="center"/>
    </style:style>
    <style:style style:name="P15" style:parent-style-name="Standarduser" style:family="paragraph">
      <style:paragraph-properties fo:text-align="justify" fo:text-indent="0.1972in"/>
    </style:style>
    <style:style style:name="P16" style:parent-style-name="Standarduser" style:family="paragraph">
      <style:paragraph-properties fo:text-align="justify" fo:text-indent="0.1972in"/>
    </style:style>
    <style:style style:name="P17" style:parent-style-name="Standarduser" style:family="paragraph">
      <style:paragraph-properties fo:text-align="justify" fo:text-indent="0.1972in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Standarduser" style:family="paragraph">
      <style:paragraph-properties fo:text-align="justify" fo:text-indent="0.1972in"/>
      <style:text-properties fo:font-weight="bold" style:font-weight-asian="bold"/>
    </style:style>
    <style:style style:name="P21" style:parent-style-name="Standarduser" style:family="paragraph">
      <style:paragraph-properties fo:text-align="justify"/>
    </style:style>
    <style:style style:name="P22" style:parent-style-name="Standarduser" style:family="paragraph">
      <style:paragraph-properties fo:text-align="justify"/>
    </style:style>
    <style:style style:name="P23" style:parent-style-name="Standarduser" style:family="paragraph">
      <style:paragraph-properties fo:text-align="justify"/>
    </style:style>
    <style:style style:name="P24" style:parent-style-name="Standarduser" style:family="paragraph">
      <style:paragraph-properties fo:text-align="justify"/>
    </style:style>
    <style:style style:name="P25" style:parent-style-name="Standarduser" style:family="paragraph">
      <style:paragraph-properties fo:text-align="justify"/>
    </style:style>
    <style:style style:name="P26" style:parent-style-name="Standarduser" style:family="paragraph">
      <style:paragraph-properties fo:text-align="justify"/>
    </style:style>
    <style:style style:name="P27" style:parent-style-name="Standarduser" style:family="paragraph">
      <style:paragraph-properties fo:text-align="justify"/>
    </style:style>
    <style:style style:name="P28" style:parent-style-name="Standarduser" style:family="paragraph">
      <style:paragraph-properties fo:text-align="justify"/>
    </style:style>
    <style:style style:name="P29" style:parent-style-name="Standarduser" style:family="paragraph">
      <style:paragraph-properties fo:text-align="justify"/>
    </style:style>
    <style:style style:name="P30" style:parent-style-name="Standarduser" style:family="paragraph">
      <style:paragraph-properties fo:text-align="justify"/>
    </style:style>
    <style:style style:name="T31" style:parent-style-name="Domyślnaczcionkaakapitu" style:family="text">
      <style:text-properties fo:font-weight="bold" style:font-weight-asian="bold"/>
    </style:style>
    <style:style style:name="P32" style:parent-style-name="Standarduser" style:family="paragraph">
      <style:paragraph-properties fo:text-align="justify"/>
    </style:style>
    <style:style style:name="P33" style:parent-style-name="Standarduser" style:family="paragraph">
      <style:paragraph-properties fo:text-align="justify"/>
    </style:style>
    <style:style style:name="T34" style:parent-style-name="Domyślnaczcionkaakapitu" style:family="text">
      <style:text-properties fo:font-weight="bold" style:font-weight-asian="bold"/>
    </style:style>
    <style:style style:name="T35" style:parent-style-name="Domyślnaczcionkaakapitu" style:family="text">
      <style:text-properties fo:font-weight="bold" style:font-weight-asian="bold"/>
    </style:style>
    <style:style style:name="P36" style:parent-style-name="Standarduser" style:family="paragraph">
      <style:paragraph-properties fo:text-align="justify"/>
    </style:style>
    <style:style style:name="P37" style:parent-style-name="Standarduser" style:family="paragraph">
      <style:paragraph-properties fo:text-align="justify"/>
    </style:style>
    <style:style style:name="P38" style:parent-style-name="Standarduser" style:family="paragraph">
      <style:paragraph-properties fo:text-align="justify"/>
    </style:style>
    <style:style style:name="P39" style:parent-style-name="Standarduser" style:family="paragraph">
      <style:paragraph-properties fo:text-align="justify"/>
    </style:style>
  </office:automatic-styles>
  <office:body>
    <office:text text:use-soft-page-breaks="true">
      <text:p text:style-name="P1">GIMNAZJUM Z ODDZIAŁAMI INTEGRACYJNYMI NR 82</text:p>
      <text:p text:style-name="P2">IM. TADEUSZA KOTARBIŃSKIEGO</text:p>
      <text:p text:style-name="P3">W WARSZAWIE, UL.<text:s/><text:span text:style-name="T4">CZUMY 8</text:span></text:p>
      <text:p text:style-name="P5">tel. (+22) 665-14-38, fax. (+22) 665-07-38</text:p>
      <text:p text:style-name="P6"><text:span text:style-name="T7">e-mail:<text:s/></text:span><text:a xlink:href="mailto:gim82bem@o2.pl" office:target-frame-name="_top" xlink:show="replace"><text:span text:style-name="T8">gim82bem@o2.pl</text:span></text:a></text:p>
      <text:p text:style-name="P9"><text:a xlink:href="http://www.gim82bem.edupage.org/" office:target-frame-name="_top" xlink:show="replace"><text:span text:style-name="Internetlink">www.gim82bem.edupage.org</text:span></text:a></text:p>
      <text:p text:style-name="P10"/>
      <text:p text:style-name="P11"/>
      <text:p text:style-name="P12">BEMOWSKI KONKURS MATEMATYCZNO – PRZYRODNICZY<text:line-break/><text:s/>„JESTEM DOBRY”</text:p>
      <text:p text:style-name="P13"/>
      <text:p text:style-name="P14"/>
      <text:p text:style-name="P15">Szanowni Nauczyciele matematyki i przyrody!</text:p>
      <text:p text:style-name="P16"/>
      <text:p text:style-name="P17">Serdecznie zapraszamy Państwa uczniów z klas szóstych do wzięcia udziału w IV edycji zespołowego konkursu<text:s/><text:span text:style-name="T18">„Jestem dobry”</text:span><text:span text:style-name="T19">,</text:span><text:s/>który odbędzie się 21.04.2017r.</text:p>
      <text:p text:style-name="P20"/>
      <text:p text:style-name="P21">W tej edycji obydwa etapy konkursu odbędą się tego samego dnia, w naszej szkole.</text:p>
      <text:p text:style-name="P22"/>
      <text:p text:style-name="P23">W I części 6 - osobowe zespoły, podobnie jak w latach ubiegłych, przez 60 minut będą wspólnie rozwiązywać zestaw zadań z matematyki i przyrody.</text:p>
      <text:p text:style-name="P24">Do II części konkursu przechodzi najlepszy zespół z każdej szkoły.</text:p>
      <text:p text:style-name="P25">Ten etap odbędzie się tego samego dnia po krótkiej przerwie i polegał będzie na<text:s/>odpowiedziach ustnych, wykonaniu krótkich zadań praktycznych, np.: budowanie brył, zadania z zapałkami, układanie puzzli, uzupełnianiu plansz i inne.</text:p>
      <text:p text:style-name="P26">Konkurs jest bezpłatny i może wziąć w nim udział tyle zespołów, ile jest klas szóstych w szkole.</text:p>
      <text:p text:style-name="P27">Aby przystąpić do konkursu należy dokonać zgłoszenia szkoły listownie, mailem lub faksem na adres podany w nagłówku do <text:s/>20.01.2017r.</text:p>
      <text:p text:style-name="P28">Prosimy o podanie liczby zespołów i nazwiska uczestników oraz nazwisk nauczycieli opiekujących się zespołami.</text:p>
      <text:p text:style-name="P29"/>
      <text:p text:style-name="P30">Regulamin konkursu zostanie umieszczony na stronie internetowej naszej szkoły<text:s/><text:span text:style-name="T31">www.gim82bem.edupage.org</text:span></text:p>
      <text:p text:style-name="P32"/>
      <text:p text:style-name="P33">Wszelkie pytania prosimy zgłaszać faksem<text:s/><text:span text:style-name="T34">(22) 665-07-38</text:span><text:s/>lub telefonicznie: tel<text:span text:style-name="T35">. (22) 665-14-38</text:span><text:s/>(sekretariat szkoły), także mailowo: anastazjawaw@o2.pl Informacji na temat konkursu udziela przewodnicząca konkursu Pani Marianna Piotrowska.</text:p>
      <text:p text:style-name="P36"/>
      <text:p text:style-name="P37">Serdecznie zapraszamy i życzymy uczestnikom wielu sukcesów.</text:p>
      <text:p text:style-name="P38">Na zwycięzców czekają dyplomy i nagrody.</text:p>
      <text:p text:style-name="P39">P.S. Zaproszenia zostały wysłane do szkół: SP 82, SP 301, SP 306 i SP 316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Lucida Sans Unicode" style:font-name-complex="Tahoma" style:language-complex="ar" style:country-complex="SA"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user">
      <style:text-properties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-asian="Lucida Sans Unicode" style:font-name-complex="Tahoma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Indexuser" style:display-name="Index (user)" style:family="paragraph" style:parent-style-name="Standarduser">
      <style:paragraph-properties text:number-lines="false"/>
      <style:text-properties fo:hyphenate="false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nna Piotrowska</meta:initial-creator>
    <dc:creator>nauczyciel</dc:creator>
    <meta:creation-date>2017-03-15T16:48:00Z</meta:creation-date>
    <dc:date>2017-03-15T16:48:00Z</dc:date>
    <meta:print-date>2013-09-20T13:17:00Z</meta:print-date>
    <meta:template xlink:href="Normal" xlink:type="simple"/>
    <meta:editing-cycles>2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3" meta:word-count="275" meta:character-count="1922" meta:row-count="13" meta:non-whitespace-character-count="1650"/>
  </office:meta>
</office:document-meta>
</file>